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2">Zwischen Aschermittwoch und Ostersonntag ist Fastenzeit.</text:p>
      <text:p text:style-name="P2">Was passiert, wenn ich auf eine Gewohnheit verzichte / verzichten muss?</text:p>
      <text:p text:style-name="P2">Was erlebe ich, wenn ich mich von dem Vielen auf das „Weniger“ einlasse?</text:p>
      <text:p text:style-name="P2">Ich lade Sie ein, diese Zeiten bewusst zu nutzen:</text:p>
      <text:p text:style-name="P2">als eine von Gott geschenkte Zeit und sich anregen lassen, auf Anderes zu achten – ich bin immer wieder neu erstaunt, was sich da auftut …</text:p>
      <text:p text:style-name="P2">Seien Sie alle behütet!<text:tab/><text:tab/><text:tab/><text:tab/><text:tab/><text:tab/></text:p>
      <text:p text:style-name="P2"/>
      <text:p text:style-name="P2">Pfr. Reiner Kau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upp, Reiner</meta:initial-creator>
    <dc:creator>Simon Kreilinger</dc:creator>
    <meta:editing-cycles>4</meta:editing-cycles>
    <meta:print-date>2020-03-20T07:49:00</meta:print-date>
    <meta:creation-date>2020-03-20T07:19:00</meta:creation-date>
    <dc:date>2020-03-24T19:22:45.64</dc:date>
    <meta:editing-duration>PT30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72" meta: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