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6pt" style:font-size-asian="16pt" style:font-size-complex="16pt"/>
    </style:style>
    <style:style style:name="P3" style:family="paragraph" style:parent-style-name="Standard">
      <style:text-properties style:font-name="Arial" fo:font-size="16pt" fo:font-weight="bold" style:font-size-asian="16pt" style:font-weight-asian="bold" style:font-size-complex="16pt" style:font-weight-complex="bold"/>
    </style:style>
    <style:style style:name="P4" style:family="paragraph" style:parent-style-name="Standard">
      <style:text-properties fo:font-size="16pt" style:font-size-asian="16pt" style:font-size-complex="16pt"/>
    </style:style>
    <style:style style:name="P5" style:family="paragraph" style:parent-style-name="Standard">
      <style:text-properties fo:font-size="16pt" fo:font-weight="bold" style:font-size-asian="16pt" style:font-weight-asian="bold" style:font-size-complex="16pt" style:font-weight-complex="bold"/>
    </style:style>
    <style:style style:name="P6" style:family="paragraph" style:parent-style-name="Standard">
      <style:paragraph-properties fo:text-align="end" style:justify-single-word="false"/>
    </style:style>
    <style:style style:name="P7" style:family="paragraph" style:parent-style-name="Standard">
      <style:paragraph-properties fo:text-align="justify" style:justify-single-word="false"/>
    </style:style>
    <style:style style:name="P8" style:family="paragraph" style:parent-style-name="Standard" style:master-page-name="Standard">
      <style:paragraph-properties style:page-number="auto"/>
    </style:style>
    <style:style style:name="T1" style:family="text">
      <style:text-properties style:font-name="Arial" fo:font-size="18pt" fo:font-weight="bold" style:font-size-asian="18pt" style:font-weight-asian="bold" style:font-size-complex="18pt" style:font-weight-complex="bold"/>
    </style:style>
    <style:style style:name="T2" style:family="text">
      <style:text-properties style:font-name="Arial" fo:font-size="16pt" style:font-size-asian="16pt" style:font-size-complex="16pt"/>
    </style:style>
    <style:style style:name="T3" style:family="text">
      <style:text-properties style:font-name="Arial" fo:font-size="16pt" fo:font-weight="bold" style:font-size-asian="16pt" style:font-weight-asian="bold" style:font-size-complex="16pt" style:font-weight-complex="bold"/>
    </style:style>
    <style:style style:name="T4" style:family="text">
      <style:text-properties style:font-name="Arial" fo:font-size="14pt" style:font-size-asian="14pt" style:font-size-complex="14pt"/>
    </style:style>
    <style:style style:name="T5" style:family="text">
      <style:text-properties fo:font-size="18pt" style:font-size-asian="18pt" style:font-size-complex="18pt"/>
    </style:style>
    <style:style style:name="T6" style:family="text">
      <style:text-properties fo:font-size="16pt" style:font-size-asian="16pt" style:font-size-complex="16pt"/>
    </style:style>
    <style:style style:name="T7" style:family="text">
      <style:text-properties fo:color="#00000a" style:font-name="Arial" fo:font-size="14pt" style:text-underline-style="none"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IMPULS FÜR DIENSTAG, 24.03.2020</text:span></text:p>
      <text:p text:style-name="P3"/>
      <text:p text:style-name="Standard"><text:span text:style-name="T3">Aus einem Lied: Angst </text:span></text:p>
      <text:p text:style-name="P5"/>
      <text:p text:style-name="Standard"><text:span text:style-name="T2">Ich sehe Bilder, die mich lähmen,</text:span></text:p>
      <text:p text:style-name="Standard"><text:span text:style-name="T2">spür' den gnadenlosen Schmerz.</text:span></text:p>
      <text:p text:style-name="Standard"><text:span text:style-name="T2">Möchte fliehn - egal wohin.</text:span></text:p>
      <text:p text:style-name="Standard"><text:span text:style-name="T2">möchte fliehn und bleib' doch, wer ich bin!</text:span></text:p>
      <text:p text:style-name="P2"/>
      <text:p text:style-name="Standard"><text:span text:style-name="T2">Und dann fällt es mir so schwer noch aufzuschau'n.</text:span></text:p>
      <text:p text:style-name="Standard"><text:span text:style-name="T2">All die dunklen Stunden scheinen mir den Blick zu verbau'n.</text:span></text:p>
      <text:p text:style-name="Standard"><text:span text:style-name="T2">Ich fürchte diesen Augenblick. Die Ohnmacht dieser Zeit.</text:span></text:p>
      <text:p text:style-name="Standard"><text:span text:style-name="T2">Ich hab' Angst.</text:span></text:p>
      <text:p text:style-name="P2"/>
      <text:p text:style-name="Standard"><text:span text:style-name="T2">Jesus sagt: In der Welt, da habt ihr Angst.</text:span></text:p>
      <text:p text:style-name="Standard"><text:span text:style-name="T2">Doch seid getrost, ich habe sie besiegt!</text:span></text:p>
      <text:p text:style-name="Standard"><text:span text:style-name="T2">Jesus sagt: In der Welt, da habt ihr Angst.</text:span></text:p>
      <text:p text:style-name="Standard"><text:span text:style-name="T2">Doch seid getrost, ich hab' sie doch schon besiegt!</text:span></text:p>
      <text:p text:style-name="P2"/>
      <text:p text:style-name="Standard"><text:span text:style-name="T2">Und drum will ich dir auch dann noch ganz vertrau'n,</text:span></text:p>
      <text:p text:style-name="Standard"><text:span text:style-name="T2">wenn all die dunklen Stunden scheinbar</text:span></text:p>
      <text:p text:style-name="Standard"><text:span text:style-name="T2">mir den Blick verbau'n.</text:span></text:p>
      <text:p text:style-name="Standard"><text:span text:style-name="T2">Ich brauche deine Liebe und ich nehme dich beim Wort.</text:span></text:p>
      <text:p text:style-name="P4"/>
      <text:p text:style-name="P6"><text:span text:style-name="T2">© Band Ararat</text:span></text:p>
      <text:p text:style-name="P6"><text:span text:style-name="T4">(Link zum Lied: </text:span><text:a xlink:type="simple" xlink:href="https://lyricstranslate.com/de/ararat-angst-lyrics.html" text:style-name="Internet_20_link" text:visited-style-name="Visited_20_Internet_20_Link"><text:span text:style-name="Besuchte_20_Internetverknüpfung"><text:span text:style-name="T7">https://lyricstranslate.com/de/ararat-angst-lyrics.html</text:span></text:span></text:a><text:span text:style-name="T7">)</text:span></text:p>
      <text:p text:style-name="P2"/>
      <text:p text:style-name="P2"/>
      <text:p text:style-name="P7"><text:span text:style-name="T2">Ein Lied, das mich selber - und auch von anderen weiß ich das - schon durch so manche dunkle Stunde geführt hat. Auch in diesen Tagen hilft es mir zu sehen, dass unser menschliches Leben begrenzt ist und wir so wenig in der Hand haben – auch wenn wir oft versuchen, es anders erscheinen zu lassen. Und was bleibt dann noch? </text:span></text:p>
      <text:p text:style-name="P7"><text:span text:style-name="T2">Für mich das Vertrauen auf Jesus und den Trost seiner Zusage: Ich bin und bleibe da!</text:span></text:p>
      <text:p text:style-name="P7"><text:span text:style-name="T2">Behüt Sie Gott!</text:span></text:p>
      <text:p text:style-name="P1"/>
      <text:p text:style-name="P6"><text:bookmark text:name="__DdeLink__28_396830789"/><text:span text:style-name="T2">Pastoralreferentin Silke Weih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de" fo:country="DE" style:font-name-asian="SimSun" style:font-size-asian="10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style:writing-mode="lr-tb"/>
      <style:text-properties fo:color="#00000a" style:font-name="Liberation Serif" fo:font-size="12pt" fo:language="de" fo:country="DE" style:font-name-asian="SimSun" style:font-size-asian="12pt" style:language-asian="zh" style:country-asian="CN" style:font-name-complex="Lucida Sans" style:font-size-complex="12pt" style:language-complex="hi" style:country-complex="IN"/>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text-properties style:font-name="Liberation Serif1" fo:font-size="18pt" fo:font-weight="bold" style:font-name-asian="SimSun" style:font-size-asian="18pt" style:font-weight-asian="bold" style:font-name-complex="Lucida Sans" style:font-size-complex="18pt" style:font-weight-complex="bold"/>
    </style:style>
    <style:style style:name="Internetverknüpfung" style:family="text">
      <style:text-properties fo:color="#000080" fo:language="de" fo:country="DE" style:text-underline-style="solid" style:text-underline-width="auto" style:text-underline-color="font-color" style:language-asian="de" style:country-asian="DE" style:language-complex="de" style:country-complex="DE"/>
    </style:style>
    <style:style style:name="Besuchte_20_Internetverknüpfung" style:display-name="Besuchte Internetverknüpfung" style:family="text">
      <style:text-properties fo:color="#800000" fo:language="de" fo:country="DE" style:text-underline-style="solid" style:text-underline-width="auto" style:text-underline-color="font-color" style:language-asian="de" style:country-asian="DE" style:language-complex="de" style:country-complex="D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369cm" style:layout-grid-ruby-height="0.05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0T11:15:12</meta:creation-date>
    <dc:language>de-DE</dc:language>
    <meta:print-date>2020-03-24T11:00:12</meta:print-date>
    <dc:date>2020-03-25T12:32:28.51</dc:date>
    <meta:editing-cycles>3</meta:editing-cycles>
    <meta:editing-duration>PT11S</meta:editing-duration>
    <meta:generator>OpenOffice/4.1.6$Win32 OpenOffice.org_project/416m1$Build-9790</meta:generator>
    <meta:document-statistic meta:table-count="0" meta:image-count="0" meta:object-count="0" meta:page-count="1" meta:paragraph-count="24" meta:word-count="215" meta:character-count="1249"/>
    <dc:creator>Simon Kreilinger</dc:creator>
  </office:meta>
</office:document-meta>
</file>