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7" style:family="paragraph" style:parent-style-name="Standard" style:master-page-name="Standard">
      <style:paragraph-properties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color="#ff0000" fo:font-size="12pt" style:font-size-asian="12pt" style:font-size-complex="12pt"/>
    </style:style>
    <style:style style:name="T7" style:family="text">
      <style:text-properties fo:color="#ff0000"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Ökumenische Andacht am 5. Fastensonntag 29.3.2020 – für zu Hause</text:span></text:p>
      <text:p text:style-name="P2"><text:span text:style-name="T3">Im Namen des Vaters und des Sohnes und des Heiligen Geistes. Die Gnade unseres Herrn Jesus Christus, die Liebe Gottes, des Vaters, und die Gemeinschaft des heiligen Geistes sei mit euch allen. Amen.</text:span></text:p>
      <text:p text:style-name="P2"><text:span text:style-name="T2">Wir feiern wieder miteinander Sonntag. Der Tod ist die letzte Hürde und für uns eine Grenze, die unüberwindlich fest steht. Einzig unser Glaube sieht über diese Grenze hinaus, denn wir bekennen uns zu einem Gott des Lebens, der stärker ist als der Tod. In Jesus Christus zeigt er seine Größe und Macht. Auch die Grenze des Todes kann diese Macht nicht schmälern. Wir feiern jetzt als glaubende Gemeinschaft – gerade in dieser bedrängenden Zeit - vor Gott unsere Hoffnung und Zuversicht in der Gemeinschaft der Glaubenden.</text:span></text:p>
      <text:p text:style-name="P2"><text:span text:style-name="T2">Lied: EG 97,-16 oder GL 291,1-6</text:span></text:p>
      <text:p text:style-name="P2"><text:span text:style-name="T3">Gebet: </text:span></text:p>
      <text:p text:style-name="P2"><text:span text:style-name="T3">Herr, unser Gott, dein Sohn hat sich aus Liebe zur Welt dem Tod überliefert. Lass uns in seiner Liebe bleiben und mit deiner Gnade aus ihr leben. Darum bitten wir durch Christus unseren Herrn. Amen.</text:span></text:p>
      <text:p text:style-name="P2"><text:span text:style-name="T2">Wir beten gemeinsam Psalm 130 (in Auswahl):</text:span></text:p>
      <text:p text:style-name="P2"><text:span text:style-name="T3">Aus den Tiefen ruf ich, Herr, zu dir:</text:span></text:p>
      <text:p text:style-name="P2"><text:span text:style-name="T3">Mein Herr, höre doch meine Stimme!</text:span></text:p>
      <text:p text:style-name="P2"><text:span text:style-name="T3">Lass deine Ohren achten,</text:span></text:p>
      <text:p text:style-name="P2"><text:span text:style-name="T3">auf mein Flehen um Gnade.</text:span></text:p>
      <text:p text:style-name="P2"><text:span text:style-name="T3">Würdest Du, Herr, die Sünden beachten,</text:span></text:p>
      <text:p text:style-name="P2"><text:span text:style-name="T3">mein Herr wer könnte bestehen?</text:span></text:p>
      <text:p text:style-name="P2"><text:span text:style-name="T3">Doch bei Dir ist Vergebung,</text:span></text:p>
      <text:p text:style-name="P2"><text:span text:style-name="T3">damit man in Ehrfurcht dir dient.</text:span></text:p>
      <text:p text:style-name="P2"><text:span text:style-name="T3">Israel warte auf den Herrn,</text:span></text:p>
      <text:p text:style-name="P2"><text:span text:style-name="T3">denn beim Herrn ist die Huld,</text:span></text:p>
      <text:p text:style-name="P2"><text:span text:style-name="T3">bei ihm ist Erlösung in Fülle.</text:span></text:p>
      <text:p text:style-name="P2"><text:span text:style-name="T3">Ja, er wird Israel erlösen,</text:span></text:p>
      <text:p text:style-name="P2"><text:span text:style-name="T3">aus all seinen Sünden.</text:span></text:p>
      <text:p text:style-name="P2"><text:bookmark text:name="_GoBack"/><text:span text:style-name="T2">Hören wir jetzt miteinander auf die Frohe Botschaft aus dem Johannesevangelium:</text:span></text:p>
      <text:p text:style-name="P2"><text:span text:style-name="T3">„In jener Zeit sandten die Schwestern des Lazarus Jesus die Nachricht: Herr, sieh: Der, den du liebst, er ist krank. Als Jesus das hörte, sagte er: Diese Krankheit führt nicht zum Tod, sondern dient der Verherrlichung Gottes. … Als Jesu ankam, fand er Lazarus schon vier Tage im Grab liegen. Als Marta hörte, dass Jesus komme, ging sie ihm entgegen, Maria </text:span><text:soft-page-break/><text:span text:style-name="T3">aber blieb im Haus sitzen. Marta sagte zu Jesus: Herr, wärst du hier gewesen, dann wäre mein Bruder nicht gestorben. Aber auch jetzt weiß ich: Alles, worum du Gott bittest, wird Gott dir geben. Jesus sagte zu ihr: Dein Bruder wird auferstehen. Marta sagte zu ihm: Ich weiß, dass er auferstehen wird bei der Auferstehung am jüngsten Tag. Jesus sagte zu ihr: Ich bin die Auferstehung und das Leben. Wer an mich glaubt, wird leben, auch wenn er stirbt, und jeder, der lebt und an mich glaubt, wird auf ewig nicht sterben.“ (aus Joh 11)</text:span></text:p>
      <text:p text:style-name="P2"><text:span text:style-name="T2">Zur Betrachtung:</text:span></text:p>
      <text:p text:style-name="P2"><text:span text:style-name="T2">Die Lazarusgeschichte erzählt von Angst und Verzweiflung, von Menschen, die in ihrem Selbstverständnis bedroht sind, die um Hilfe rufen, enttäuscht werden, weinen. Jesus selbst steht nicht einfach souverän über und distanziert zu den Dingen, sondern mittendrin. Er weint und ist innerlich erregt. Er ist beteiligt mit seinem Inneren, verinnerlicht die Sorgen der trauernden Menschen, leidet mit. </text:span><text:span text:style-name="T4">„Diese Krankheit führt nicht zum Tod.“</text:span><text:span text:style-name="T2"> – Der Sinn dieser Worte ist nicht, dass Lazarus nicht an dieser Krankheit sterben könnte. Er stirbt ja! Der tiefere Sinn ist: Der Tod ist nicht das Letzte, weil Jesus die Auferstehung und das Leben ist. Was Jesus wirkt, wirkt er vom Vater her. Er hebt die Augen, dankt dem Vater. Der Raum des Vaters wird in Jesus weit und weiter und nimmt den Glaubenden mit hinein. Die Auferweckung des Lazarus wird so zu einem Exempel der lebensschaffenden Macht Gottes, die sich eindrucksvoll in der Auferstehung Jesu selbst bewahrheiten wird.</text:span></text:p>
      <text:p text:style-name="P2"><text:span text:style-name="T2">Kurze Stille</text:span></text:p>
      <text:p text:style-name="P2"><text:span text:style-name="T2"><text:s/>Wir sprechen das Glaubensbekenntnis: </text:span><text:span text:style-name="T3">„Ich glaube an Gott, den Vater, den Allmächtigen ...</text:span></text:p>
      <text:p text:style-name="P2"><text:span text:style-name="T3">Lob und Bitte </text:span><text:span text:style-name="T2">(V: VorbeterIn <text:s/>A: Alle)</text:span></text:p>
      <text:p text:style-name="P2"><text:span text:style-name="T7">V</text:span><text:span text:style-name="T3"> Herr Jesus Christus, du weißt um unsere Tränen, Trauer und Schmerz.</text:span></text:p>
      <text:p text:style-name="P2"><text:span text:style-name="T7">A</text:span><text:span text:style-name="T3"> Du bist die Auferstehung und das Leben.</text:span></text:p>
      <text:p text:style-name="P2"><text:span text:style-name="T7">V</text:span><text:span text:style-name="T3"> Du rufst uns beim Namen und holst uns aus den Gräbern unseres Lebens.</text:span></text:p>
      <text:p text:style-name="P2"><text:span text:style-name="T7">A </text:span><text:span text:style-name="T3">Du bist die Auferstehung und das Leben.</text:span></text:p>
      <text:p text:style-name="P2"><text:span text:style-name="T7">V </text:span><text:span text:style-name="T3">Du bist die Hoffnung der ganzen Schöpfung auf Heil.</text:span></text:p>
      <text:p text:style-name="P2"><text:span text:style-name="T7">A</text:span><text:span text:style-name="T3"> Du bist die Auferstehung und das Leben.</text:span></text:p>
      <text:p text:style-name="P2"><text:span text:style-name="T7">V</text:span><text:span text:style-name="T3"> Sei du der Gott des Lebens –</text:span></text:p>
      <text:p text:style-name="P2"><text:span text:style-name="T7">A</text:span><text:span text:style-name="T3"> für alle, die in ihrem Glauben an die Auferstehung unsicher geworden sind.</text:span></text:p>
      <text:p text:style-name="P2"><text:span text:style-name="T7">V</text:span><text:span text:style-name="T3"> Sei du der Gott des Lebens –</text:span></text:p>
      <text:p text:style-name="P2"><text:span text:style-name="T7">A</text:span><text:span text:style-name="T3"> für alle, die in diesen Tagen verzweifelt sind und keine Perspektive mehr sehen</text:span></text:p>
      <text:p text:style-name="P2"><text:span text:style-name="T7">V</text:span><text:span text:style-name="T3"> Sei du der Gott des Lebens –</text:span></text:p>
      <text:p text:style-name="P2"><text:span text:style-name="T7">A</text:span><text:span text:style-name="T3"> für alle, die um einen lieben Menschen trauern.</text:span></text:p>
      <text:p text:style-name="P2"><text:span text:style-name="T7">V</text:span><text:span text:style-name="T3"> Sei du der Gott des Lebens –</text:span></text:p>
      <text:p text:style-name="P2"><text:span text:style-name="T7">A</text:span><text:span text:style-name="T3"> für unsere Verstorbenen.</text:span></text:p>
      <text:p text:style-name="P2"><text:soft-page-break/><text:span text:style-name="T3">Vater unser</text:span></text:p>
      <text:p text:style-name="P2"><text:span text:style-name="T2">Beten wir nun gemeinsam, wie unser Herr Jesus Christus es uns gelehrt hat: </text:span><text:span text:style-name="T3">Vater unser …</text:span></text:p>
      <text:p text:style-name="P2"><text:span text:style-name="T3">Segensbitte</text:span></text:p>
      <text:p text:style-name="P2"><text:span text:style-name="T6">V</text:span><text:span text:style-name="T2"> Der barmherzige Gott, der seinen Sohn für uns dahingegeben und uns in ihn ein Beispiel der Liebe geschenkt hat, segne uns: Der Vater, der Sohn und der Heilige Geist. Amen.</text:span></text:p>
      <text:p text:style-name="P2"><text:span text:style-name="T3">Lied: EG <text:s/>79,1-4/ GL 297,1-4</text:span></text:p>
      <text:p text:style-name="P2"><text:span text:style-name="T4">EG: Evangelisches Gesangbuch <text:s text:c="2"/>GL: Gotteslob</text:span></text:p>
      <text:p text:style-name="P6"/>
      <text:p text:style-name="P2"><text:span text:style-name="T5">Einen gesegneten 5. Fastensonntag wünschen</text:span></text:p>
      <text:p text:style-name="P2"><text:span text:style-name="T5">Dekanin Ursula Richter und Dekan Robert Kloker</text:span></text:p>
      <text:p text:style-name="P6"/>
      <text:p text:style-name="P6"/>
      <text:p text:style-name="P6"/>
      <text:p text:style-name="P6"/>
      <text:p text:style-name="P4"/>
      <text:p text:style-name="P4"/>
      <text:p text:style-name="P4"/>
      <text:p text:style-name="P4"/>
      <text:p text:style-name="P5"/>
      <text:p text:style-name="P5"/>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Kloker</meta:initial-creator>
    <dc:creator>Robert Kloker</dc:creator>
    <meta:editing-cycles>5</meta:editing-cycles>
    <meta:creation-date>2020-03-26T13:28:00</meta:creation-date>
    <dc:date>2020-03-26T14:43:00</dc:date>
    <meta:editing-duration>P0D</meta:editing-duration>
    <meta:generator>OpenOffice/4.1.6$Win32 OpenOffice.org_project/416m1$Build-9790</meta:generator>
    <meta:document-statistic meta:table-count="0" meta:image-count="0" meta:object-count="0" meta:page-count="3" meta:paragraph-count="49" meta:word-count="797" meta:character-count="46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