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ir Menschen suchen und ringen in dieser besonderen Zeit nach Worten, mit denen wir zu Gott sprechen können. Die Bibel kommt uns dabei zu Hilfe. Heute soll es der sehr bekannte Psalm 23 in einer aktualisierten Fassung sein, der uns anleiten kann, angemessen die Situation ins Wort zu fassen.</text:span></text:p>
      <text:p text:style-name="P1"/>
      <text:p text:style-name="Standard">Herr,</text:p>
      <text:p text:style-name="Standard">die Nachrichten schrecken mich.</text:p>
      <text:p text:style-name="Standard">Die aktuellen Infektionszahlen </text:p>
      <text:p text:style-name="Standard">klingen bedrohlich.</text:p>
      <text:p text:style-name="Standard">Doch lasse ich mich nicht unterkriegen.</text:p>
      <text:p text:style-name="Standard">Angst und Panik werden nicht</text:p>
      <text:p text:style-name="Standard">die Oberhand gewinnen.</text:p>
      <text:p text:style-name="Standard">Denn: Du, Herr, bist mein Hirte,</text:p>
      <text:p text:style-name="Standard">nichts wird mir fehlen.</text:p>
      <text:p text:style-name="Standard">Du lässt mich lagern auf grünen Auen </text:p>
      <text:p text:style-name="Standard">und führst mich zum Ruheplatz am Wasser.</text:p>
      <text:p text:style-name="Standard">Meine Lebenskraft bringst du zurück. </text:p>
      <text:p text:style-name="Standard">Du führst mich auf Pfaden der Gerechtigkeit,</text:p>
      <text:p text:style-name="Standard">treu deinem Namen.</text:p>
      <text:p text:style-name="Standard">Auch wenn ich gehe im finsteren Tal,</text:p>
      <text:p text:style-name="Standard">ich fürchte kein Unheil;</text:p>
      <text:p text:style-name="Standard">denn du bist bei mir,</text:p>
      <text:p text:style-name="Standard">dein Stock und dein Stab, sie trösten mich.</text:p>
      <text:p text:style-name="Standard">Du deckst mir den Tisch.</text:p>
      <text:p text:style-name="Standard">Du hast mein Haupt mit Öl gesalbt,</text:p>
      <text:p text:style-name="Standard">übervoll ist mein Becher.</text:p>
      <text:p text:style-name="Standard">Ja, Güte und Huld<text:bookmark text:name="_GoBack"/></text:p>
      <text:p text:style-name="Standard">werden mir folgen mein Leben lang</text:p>
      <text:p text:style-name="Standard">und geborgen bin ich bei Dir immerdar.</text:p>
      <text:p text:style-name="Standard">(nach Psalm 23)<text:tab/><text:tab/><text:tab/><text:tab/><text:tab/><text:tab/><text:tab/><text:span text:style-name="T1">Dekan Robert Klok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Kloker</meta:initial-creator>
    <dc:creator>Simon Kreilinger</dc:creator>
    <meta:editing-cycles>7</meta:editing-cycles>
    <meta:creation-date>2020-03-24T10:27:00</meta:creation-date>
    <dc:date>2020-03-24T18:04:24.72</dc:date>
    <meta:editing-duration>P0D</meta:editing-duration>
    <meta:generator>OpenOffice/4.1.6$Win32 OpenOffice.org_project/416m1$Build-9790</meta:generator>
    <meta:document-statistic meta:table-count="0" meta:image-count="0" meta:object-count="0" meta:page-count="1" meta:paragraph-count="26" meta:word-count="175" meta:character-count="10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