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Na dann</text:span></text:p>
      <text:p text:style-name="Standard"><text:span text:style-name="T1">„Aber dass Du mir ausgerechnet zur Zeit vom Leiterle fällst, muss nicht sein“, hört die betagte Mutter von der Tochter sorgenvoll am Telefon. </text:span></text:p>
      <text:p text:style-name="Standard"><text:span text:style-name="T1">Die rüstige Seniorin beschäftigt sich in diesen Tagen meisterhaft. Sie hat unter anderem ihre Vorhänge gewaschen: „Na dann warte ich eben mit dem Aufhängen bis dein Bruder kommt. Der hält mich gut fest.“ </text:span></text:p>
      <text:p text:style-name="Standard"><text:span text:style-name="T1">Wir haben in diesen Tagen mehr Angst umeinander. Wir mahnen einander, vorsichtig zu sein. Das wird auch noch eine Weile so bleiben müssen. Auch wenn sich manches wieder lockert. </text:span></text:p>
      <text:p text:style-name="Standard"><text:span text:style-name="T1">Die Schriftstellerin Astrid Lindgren hat die Angst umeinander aufmerksam eingefangen. Da ist zum Beispiel Ronja, die Räubertochter. </text:span></text:p>
      <text:p text:style-name="Standard"><text:span text:style-name="T1">Als ihr Vater merkt, dass sie das Elternhaus verlassen und frei sein möchte, gibt er ihr Ratschläge mit auf den Weg. </text:span></text:p>
      <text:p text:style-name="Standard"><text:span text:style-name="T1">„Hüte dich davor, in den Fluss zu plumpsen“. „Und was tu ich dann, wenn ich in den Fluss plumpse?“ fragt Ronja. „Schwimmst“, sagt der Vater. „Na dann“, sagt Ronja.</text:span></text:p>
      <text:p text:style-name="Standard"><text:span text:style-name="T1">„Und dann hütest du dich davor, in den Abgrund zu fallen.“ „Und was tu ich, wenn ich in den Abgrund falle? „Dann tust du gar nichts mehr“, sagt der Vater und stößt ein Gebrüll aus, als säße ihm alles Übel der Welt in der Brust.</text:span></text:p>
      <text:p text:style-name="Standard"><text:span text:style-name="T1">„Na dann“, sagt Ronja, nachdem er ausgebrüllt hat. „Dann falle ich eben nicht in den Abgrund. Sonst noch was?“ „O ja“, sagt der Vater, „aber das merkst du schon selbst so allmählich. Geh jetzt!“ </text:span></text:p>
      <text:p text:style-name="Standard"><text:span text:style-name="T1">Gott, sagt Paulus in der Bibel, Gott hat uns nicht den Geist der Furcht gegeben, sondern den Geist der Kraft, der Liebe und der Besonnenheit. </text:span></text:p>
      <text:p text:style-name="Standard"><text:span text:style-name="T1">„Na dann“, würde Ronja sagen. <text:s/></text:span></text:p>
      <text:p text:style-name="P1"/>
      <text:p text:style-name="Standard"><text:span text:style-name="T1">Pfarrerin Maike Ulrich, Pfarramt Brücke, Evangelische Gemeinde Schwäbisch Gmünd</text:span><text:bookmark text:name="_GoBack"/></text:p>
      <text:p text:style-name="P1"/>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6pt" fo:language="de" fo:country="DE" style:font-size-asian="16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6pt" fo:language="de" fo:country="DE" style:font-name-asian="SimSun" style:font-size-asian="16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Maike</meta:initial-creator>
    <dc:creator>Ulrich, Maike</dc:creator>
    <meta:editing-cycles>2</meta:editing-cycles>
    <meta:creation-date>2020-03-26T16:36:00</meta:creation-date>
    <dc:date>2020-03-26T17:21:00</dc:date>
    <meta:editing-duration>P0D</meta:editing-duration>
    <meta:generator>OpenOffice/4.1.6$Win32 OpenOffice.org_project/416m1$Build-9790</meta:generator>
    <meta:document-statistic meta:table-count="0" meta:image-count="0" meta:object-count="0" meta:page-count="1" meta:paragraph-count="13" meta:word-count="277" meta:character-count="1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