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_20_Spacing">
      <style:text-properties fo:font-size="12pt" style:font-size-asian="12pt" style:font-size-complex="12pt"/>
    </style:style>
    <style:style style:name="P2" style:family="paragraph" style:parent-style-name="No_20_Spacing">
      <style:text-properties fo:font-size="12pt" fo:font-style="italic" fo:font-weight="bold" style:font-size-asian="12pt" style:font-style-asian="italic" style:font-weight-asian="bold" style:font-size-complex="12pt"/>
    </style:style>
    <style:style style:name="P3" style:family="paragraph" style:parent-style-name="No_20_Spacing" style:master-page-name="Standard">
      <style:paragraph-properties style:page-number="auto"/>
    </style:style>
    <style:style style:name="T1" style:family="text">
      <style:text-properties fo:font-size="12pt" style:font-size-asian="12pt" style:font-size-complex="12pt"/>
    </style:style>
    <style:style style:name="T2" style:family="text">
      <style:text-properties fo:font-size="12pt" fo:font-style="italic" fo:font-weight="bold" style:font-size-asian="12pt" style:font-style-asian="italic" style:font-weight-asian="bold" style:font-size-complex="12pt"/>
    </style:style>
    <style:style style:name="T3" style:family="text">
      <style:text-properties fo:font-size="12pt" fo:font-weight="bold" style:font-size-asian="12pt"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Pfarrer i.R. Dr. Friedrich Wallbrecht (Schwäbisch Gmünd)</text:span></text:p>
      <text:p text:style-name="P1"/>
      <text:p text:style-name="No_20_Spacing"><text:span text:style-name="T2">Geistlicher Impuls <text:s/>zum 28.03.2020 für die Rems-Zeitung und die Gmünder Tagespost:</text:span></text:p>
      <text:p text:style-name="P2"/>
      <text:p text:style-name="No_20_Spacing"><text:span text:style-name="T3">Danach kein Wie Davor</text:span></text:p>
      <text:p text:style-name="P1"/>
      <text:p text:style-name="No_20_Spacing"><text:span text:style-name="T1">Wir brauchen Hoffnung zum Leben. Sie gibt uns zuversichtliche Vorfreude. Hoffnung gibt im Gegenwärtigen Mut, etwas Sinnvolles zu tun. Sie gibt Kraft zum Durchhalten bei Gefahr und Not. Der Blick nach vorn tröstet, wenn er einen Ausweg sieht, eine Besserung erwartet, ein lohnendes Ziel sich vorstellt.</text:span></text:p>
      <text:p text:style-name="No_20_Spacing"><text:span text:style-name="T1">… und was für eine Hoffnung? Die Bibel fordert uns Christen auf: „Seid stets bereit, jedem Rede und Antwort zu stehen, der nach der Hoffnung fragt, die euch erfüllt! (1. Petrusbrief 3,15b EÜ). Aber wir Christen und Kirchen sind uns da nicht einig. Die Macht der Gewohnheit will auch unsere Hoffnung beherrschen. Alles wie bisher? Besserung, Erlösung erst „im Jenseits“, „am Jüngsten Tag“? Solche Hoffnung vertröstet jedoch nur. Der Mut von Propheten aber glaubt an die Besserung der irdischen Verhältnisse: Eine bessere Welt ist gottgewollt und darum menschenmöglich! Jesus möchte uns diese Hoffnung ins Herz legen. Er regt auch uns an zu beten: „Vater unser im Himmel! Geheiligt werde dein Name. Dein Reich komme. Dein Wille geschehe, wie im Himmel, so auf Erden …“ </text:span></text:p>
      <text:p text:style-name="No_20_Spacing"/>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de" style:country-asian="DE"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de" style:country-asian="DE"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allbrecht</meta:initial-creator>
    <dc:creator>Friedrich</dc:creator>
    <meta:editing-cycles>5</meta:editing-cycles>
    <meta:creation-date>2020-03-24T15:33:00</meta:creation-date>
    <dc:date>2020-03-26T09:04:00</dc:date>
    <meta:editing-duration>P0D</meta:editing-duration>
    <meta:generator>OpenOffice/4.1.6$Win32 OpenOffice.org_project/416m1$Build-9790</meta:generator>
    <meta:document-statistic meta:table-count="0" meta:image-count="0" meta:object-count="0" meta:page-count="1" meta:paragraph-count="5" meta:word-count="192" meta:character-count="1227"/>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